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5866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80a89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034bd43" style:font-weight-asian="normal" style:font-name-complex="Arial" style:font-weight-complex="normal"/>
    </style:style>
    <style:style style:name="T6" style:family="text">
      <style:text-properties fo:language="es" fo:country="ES" fo:font-weight="normal" officeooo:rsid="0035b131" style:font-weight-asian="normal" style:font-name-complex="Arial" style:font-weight-complex="normal"/>
    </style:style>
    <style:style style:name="T7" style:family="text">
      <style:text-properties officeooo:rsid="001763b5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9d236" style:font-weight-asian="bold"/>
    </style:style>
    <style:style style:name="T10" style:family="text">
      <style:text-properties fo:font-weight="bold" officeooo:rsid="00380a89" style:font-weight-asian="bold"/>
    </style:style>
    <style:style style:name="T11" style:family="text">
      <style:text-properties officeooo:rsid="001f32e7"/>
    </style:style>
    <style:style style:name="T12" style:family="text">
      <style:text-properties officeooo:rsid="00210229"/>
    </style:style>
    <style:style style:name="T13" style:family="text">
      <style:text-properties officeooo:rsid="002160a8"/>
    </style:style>
    <style:style style:name="T14" style:family="text">
      <style:text-properties officeooo:rsid="0022208d"/>
    </style:style>
    <style:style style:name="T15" style:family="text">
      <style:text-properties officeooo:rsid="0026c792"/>
    </style:style>
    <style:style style:name="T16" style:family="text">
      <style:text-properties officeooo:rsid="00287460"/>
    </style:style>
    <style:style style:name="T17" style:family="text">
      <style:text-properties officeooo:rsid="0029f325"/>
    </style:style>
    <style:style style:name="T18" style:family="text">
      <style:text-properties officeooo:rsid="002b1e38"/>
    </style:style>
    <style:style style:name="T19" style:family="text">
      <style:text-properties officeooo:rsid="002b5e65"/>
    </style:style>
    <style:style style:name="T20" style:family="text">
      <style:text-properties officeooo:rsid="003046a4"/>
    </style:style>
    <style:style style:name="T21" style:family="text">
      <style:text-properties officeooo:rsid="0031d8fb"/>
    </style:style>
    <style:style style:name="T22" style:family="text">
      <style:text-properties officeooo:rsid="0032cd47"/>
    </style:style>
    <style:style style:name="T23" style:family="text">
      <style:text-properties officeooo:rsid="0034bd43"/>
    </style:style>
    <style:style style:name="T24" style:family="text">
      <style:text-properties officeooo:rsid="00356387"/>
    </style:style>
    <style:style style:name="T25" style:family="text">
      <style:text-properties officeooo:rsid="0035b131"/>
    </style:style>
    <style:style style:name="T26" style:family="text">
      <style:text-properties officeooo:rsid="00373a80"/>
    </style:style>
    <style:style style:name="T27" style:family="text">
      <style:text-properties officeooo:rsid="0037f8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21">8</text:span><text:span text:style-name="T22">6</text:span><text:span text:style-name="T24">91</text:span><text:span text:style-name="T1"> – </text:span><text:span text:style-name="T17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5">2</text:span><text:span text:style-name="T19">8</text:span><text:span text:style-name="T22">6</text:span><text:span text:style-name="T24">91</text:span><text:span text:style-name="T13"> – </text:span><text:span text:style-name="T18">DB</text:span>), de autoría<text:span text:style-name="T20"> de los</text:span><text:span text:style-name="T18"> Diputados</text:span><text:span text:style-name="T11"> </text:span><text:span text:style-name="T25">Rubeo, Lago, Pullaro, Tessa y Nicotra </text:span><text:span text:style-name="T23">y</text:span><text:span text:style-name="T20"> </text:span><text:span text:style-name="T18">de la Diputada</text:span><text:span text:style-name="T20"> </text:span><text:span text:style-name="T25">Benas</text:span><text:span text:style-name="T14">,</text:span> <text:span text:style-name="T3">por el cual s</text:span><text:span text:style-name="T4">e </text:span><text:span text:style-name="T5">crea el </text:span><text:span text:style-name="T6">Observatorio de los Derechos de las Personas con Discapacidad, en el ámbito de la Legislatura de la Provincia, con dependencias en las ciudades de Santa Fe y Rosario</text:span>; y, <text:span text:style-name="T1">atento</text:span> <text:span text:style-name="T16">a que cuenta con dict</text:span><text:span text:style-name="T21">á</text:span><text:span text:style-name="T18">men</text:span><text:span text:style-name="T21">es</text:span><text:span text:style-name="T16"> de la</text:span><text:span text:style-name="T21">s</text:span><text:span text:style-name="T16"> </text:span><text:span text:style-name="T21">c</text:span><text:span text:style-name="T16">omisi</text:span><text:span text:style-name="T21">ones</text:span><text:span text:style-name="T16"> <text:s/></text:span><text:span text:style-name="T21">de </text:span><text:span text:style-name="T26">Derechos y Garantías</text:span><text:span text:style-name="T21"> y</text:span><text:span text:style-name="T16"> de Presupuesto y Hacienda; y,</text:span> <text:span text:style-name="T7">por</text:span> las razones <text:span text:style-name="T26">expuestas y las</text:span><text:span text:style-name="T2"> </text:span>que podrá dar el miembro informante, esta Comisión ha resuelto <text:s/><text:span text:style-name="T16">adherir a</text:span><text:span text:style-name="T27">l texto emitido por la Comisión de Presupuesto y Hacienda,</text:span><text:span text:style-name="T16"> </text:span><text:s/><text:span text:style-name="T7">a</text:span>conseja<text:span text:style-name="T16">ndo</text:span> <text:span text:style-name="T12">su</text:span> aprobació<text:span text:style-name="T12">n</text:span>. </text:p>
      <text:p text:style-name="P6"/>
      <text:p text:style-name="P9"><text:span text:style-name="T8">Sala de la Comisión: <text:s text:c="2"/></text:span><text:span text:style-name="T10">25 de setiembre de 2014.-</text:span></text:p>
      <text:p text:style-name="P9"><text:span text:style-name="T10"/></text:p>
      <text:p text:style-name="P10"><text:span text:style-name="T10">Firmaron: Busatto, Tessa, Fernandez, Bermudez, Boscarol, Lacava, Reutemann y Kahlow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3:40:21</dc:date>
    <meta:print-date>2014-06-05T11:40:51</meta:print-date>
    <meta:editing-cycles>25</meta:editing-cycles>
    <meta:editing-duration>PT3H33M2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9" meta:character-count="980" meta:non-whitespace-character-count="815"/>
  </office:meta>
</office:document-meta>
</file>